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75
      <text:tab/>MOTIE VAN HET LID KUIKEN C.S.</text:h>
      <text:p text:style-name="ifm_p_ifm">Voorgesteld 1 december 2021</text:p>
      <text:p text:style-name="ifm_p_mt.3.76mm_ifm">De Kamer,</text:p>
      <text:p text:style-name="ifm_p_mt.3.76mm_ifm">gehoord de beraadslaging,</text:p>
      <text:p text:style-name="ifm_p_mt.3.76mm_ifm">overwegende dat op alle plekken in de zorg te veel patiënten zijn om noodzakelijke zorg te kunnen geven en nog verdere verslechtering dreigt;</text:p>
      <text:p text:style-name="ifm_p_mt.3.76mm_ifm">overwegende dat dit niet alleen leidt tot ziekte en verlies van dierbaren, maar ook tot een grote druk op de medewerkers in de zorg en uitstel van belangrijke operaties met grote gevolgen voor patiënten en families;</text:p>
      <text:p text:style-name="ifm_p_mt.3.76mm_ifm">overwegende dat volgens het OMT de getroffen maatregelen het aantal nieuwe besmettingen hooguit stabiliseren, en de ontwikkelingen met extra onzekerheid omgeven zijn vanwege de nieuwe omikronvariant en het voorzorgsbeginsel leidend moet zijn;</text:p>
      <text:p text:style-name="ifm_p_mt.3.76mm_ifm">overwegende dat het virus sneller moet worden teruggedrongen om noodzakelijke zorg te kunnen garanderen;</text:p>
      <text:p text:style-name="ifm_p_mt.3.76mm_ifm">verzoekt de regering zo snel mogelijk aanvullende maatregelen te treffen om het aantal besmettingen in te dammen zoals het sluiten van niet-essentiële sectoren en de horeca, en deze maatregelen te handhaven,</text:p>
      <text:p text:style-name="ifm_p_mt.3.76mm_ifm">en gaat over tot de orde van de dag.</text:p>
      <text:p text:style-name="ifm_p_mt.3.76mm_ifm">Kuiken</text:p>
      <text:p text:style-name="ifm_p_ifm">Gündoğ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75<text:tab/><text:page-number text:select-page="current"/></text:p>
      </style:footer>
    </style:master-page>
    <style:master-page xmlns:sdu-fn="http://schema.sdu.nl/2011/07/functions" style:name="Landscape" style:page-layout-name="landscape-margin-text">
      <style:footer>
        <text:p text:style-name="footer">Tweede Kamer, vergaderjaar 2021-2022, 25 295, nr. 1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Kuiken c.s. over aanvullende maatregelen om het aantal besmettingen in te dammen</dc:title>
    <meta:user-defined meta:name="OVERHEIDop.ParlID/DC.identifier">kst-25295-1575</meta:user-defined>
    <meta:user-defined meta:name="OVERHEIDop.ondernummer">1575</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Kuiken c.s. over aanvullende maatregelen om het aantal besmettingen in te dammen</meta:user-defined>
    <meta:user-defined meta:name="OVERHEIDop.indiener">S.H. Simons</meta:user-defined>
    <meta:user-defined meta:name="OVERHEIDop.indiener">N. Gündogan</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Kuiken c.s. over aanvullende maatregelen om het aantal besmettingen in te da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