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40
      <text:tab/>MOTIE VAN HET LID DEN HAAN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mensen die gevaccineerd zijn en positief getest zijn op corona nog steeds toegang hebben tot voorzieningen en activiteiten waar een coronatoegangsbewijs voor nodig is;</text:p>
      <text:p text:style-name="ifm_p_mt.3.76mm_ifm">overwegende dat mensen die positief getest zijn op corona toch gewoon naar buiten gaan en daarmee anderen kunnen besmetten, terwijl zij eigenlijk in isolatie moeten;</text:p>
      <text:p text:style-name="ifm_p_mt.3.76mm_ifm">verzoekt de regering om de techniek van CoronaCheck-app aan te passen zodat mensen die gevaccineerd zijn en toch corona krijgen geen groen vinkje krijgen in hun CoronaCheck-app in de periode dat zij in isolatie moeten,</text:p>
      <text:p text:style-name="ifm_p_mt.3.76mm_ifm">en gaat over tot de orde van de dag.</text:p>
      <text:p text:style-name="ifm_p_mt.3.76mm_ifm">Den Haan</text:p>
      <text:p text:style-name="ifm_p_ifm">Gündoğan</text:p>
      <text:p text:style-name="ifm_p_ifm">Van der Plas</text:p>
      <text:p text:style-name="ifm_p_ifm">Simons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en Haan c.s. over geen groen vinkje in de CoronaCheck-app bij een besmetting</dc:title>
    <meta:user-defined meta:name="OVERHEIDop.ParlID/DC.identifier">kst-25295-1540</meta:user-defined>
    <meta:user-defined meta:name="OVERHEIDop.ondernummer">1540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c.s. over geen groen vinkje in de CoronaCheck-app bij een besmetting</meta:user-defined>
    <meta:user-defined meta:name="OVERHEIDop.indiener">E.M. Westerveld</meta:user-defined>
    <meta:user-defined meta:name="OVERHEIDop.indiener">S.H. Simons</meta:user-defined>
    <meta:user-defined meta:name="OVERHEIDop.indiener">C.A.M. van der Plas</meta:user-defined>
    <meta:user-defined meta:name="OVERHEIDop.indiener">N. Gündogan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Den Haan c.s. over geen groen vinkje in de CoronaCheck-app bij een besmet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