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8
      <text:tab/>MOTIE VAN HET LID KUZU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spreekt uit dat er in Nederland nooit en te nimmer een lockdown komt, net als in Oostenrijk, voor Nederlanders die om welke reden dan ook niet gevaccineerd zijn,</text:p>
      <text:p text:style-name="ifm_p_mt.3.76mm_ifm">en gaat over tot de orde van de dag.</text:p>
      <text:p text:style-name="ifm_p_mt.3.76mm_ifm">Kuzu</text:p>
      <text:p text:style-name="ifm_p_ifm">Van der Plas</text:p>
      <text:p text:style-name="ifm_p_ifm">Van Meijeren</text:p>
      <text:p text:style-name="ifm_p_ifm">Ag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c.s. over geen lockdown voor niet-gevaccineerde Nederlanders</dc:title>
    <meta:user-defined meta:name="OVERHEIDop.ParlID/DC.identifier">kst-25295-1538</meta:user-defined>
    <meta:user-defined meta:name="OVERHEIDop.ondernummer">1538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geen lockdown voor niet-gevaccineerde Nederlanders</meta:user-defined>
    <meta:user-defined meta:name="OVERHEIDop.indiener">W.R. van Haga</meta:user-defined>
    <meta:user-defined meta:name="OVERHEIDop.indiener">M. Agema</meta:user-defined>
    <meta:user-defined meta:name="OVERHEIDop.indiener">G.F.C. van Meijeren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Kuzu c.s. over geen lockdown voor niet-gevaccineerde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