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4
      <text:tab/>MOTIE VAN HET LID BIKKER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het aantal COVID-19-besmettingen fors stijgt en het kabinet nieuwe wetsvoorstellen voorbereidt;</text:p>
      <text:p text:style-name="ifm_p_mt.3.76mm_ifm">overwegende dat we als samenleving langer zullen moeten leren leven met corona, waarbij nieuwe wetgeving passend is in een langetermijnstrategie en -beleid;</text:p>
      <text:p text:style-name="ifm_p_mt.3.76mm_ifm">overwegende dat het OMT daartoe verschillende maatregelen noemt, onder meer testen voor toegang voor iedereen, als alternatief voor de 2G-keuze die het kabinet maakt;</text:p>
      <text:p text:style-name="ifm_p_mt.3.76mm_ifm">overwegende dat een brede- en langetermijnteststrategie (ook wel 1G-beleid), welke mee te schalen is met het risiconiveau landelijk of per regio meer zicht geeft op het aantal besmettingen;</text:p>
      <text:p text:style-name="ifm_p_mt.3.76mm_ifm">verzoekt de regering 1G uit te werken in verschillende modaliteiten (PCR of antigeen) en dit te presenteren bij de komende wetsvoorstellen aangaande de uitbreiding van het CTB,</text:p>
      <text:p text:style-name="ifm_p_mt.3.76mm_ifm">en gaat over tot de orde van de dag.</text:p>
      <text:p text:style-name="ifm_p_mt.3.76mm_ifm">Bikker</text:p>
      <text:p text:style-name="ifm_p_ifm">Westerveld</text:p>
      <text:p text:style-name="ifm_p_ifm">Kuiken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ikker c.s. over 1G uitwerken in verschillende modaliteiten</dc:title>
    <meta:user-defined meta:name="OVERHEIDop.ParlID/DC.identifier">kst-25295-1534</meta:user-defined>
    <meta:user-defined meta:name="OVERHEIDop.ondernummer">1534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ikker c.s. over 1G uitwerken in verschillende modaliteiten</meta:user-defined>
    <meta:user-defined meta:name="OVERHEIDop.indiener">N.J.F. Pouw-Verweij</meta:user-defined>
    <meta:user-defined meta:name="OVERHEIDop.indiener">A.H. Kuiken</meta:user-defined>
    <meta:user-defined meta:name="OVERHEIDop.indiener">E.M. Westerveld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Bikker c.s. over 1G uitwerken in verschillende modal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