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9<text:tab/>GEWIJZGIDE MOTIE VAN DE LEDEN WILDERS EN ASSCHER TER VERVANGING VAN DIE GEDRUKT ONDER NR. 131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constaterende dat het van absoluut levensbelang is dat er voldoende intensivecarebedden inclusief zorgpersoneel beschikbaar zijn;</text:p>
      <text:p text:style-name="ifm_p_mt.3.76mm_ifm">constaterende dat het onaanvaardbaar is dat in Italië schrijnende keuzes gemaakt moeten worden tussen patiënten en dat we dat koste wat kost moeten voorkomen in Nederland;</text:p>
      <text:p text:style-name="ifm_p_mt.3.76mm_ifm">verzoekt de regering, alle middelen in te zetten en alles in het werk te stellen om genoeg IC-capaciteit te bewerkstelligen,</text:p>
      <text:p text:style-name="ifm_p_mt.3.76mm_ifm">en gaat over tot de orde van de dag.</text:p>
      <text:p text:style-name="ifm_p_mt.3.76mm_ifm">Wilders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de leden Wilders en Asscher over alle middelen inzetten om genoeg IC-capaciteit te bewerkstelligen t.v.v. 25295-131</dc:title>
    <meta:user-defined meta:name="OVERHEIDop.ParlID/DC.identifier">kst-25295-149</meta:user-defined>
    <meta:user-defined meta:name="OVERHEIDop.ondernummer">149</meta:user-defined>
    <meta:user-defined meta:name="DCTERMS.W3CDTF/DCTERMS.available">2020-03-13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de leden Wilders en Asscher over alle middelen inzetten om genoeg IC-capaciteit te bewerkstelligen t.v.v. 25295-131</meta:user-defined>
    <meta:user-defined meta:name="OVERHEIDop.Parlementair/DC.type">Kamerstuk</meta:user-defined>
    <meta:user-defined meta:name="OVERHEIDop.indiener">L.F. Asscher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de leden Wilders en Asscher over alle middelen inzetten om genoeg IC-capaciteit te bewerkstelligen t.v.v. 25295-13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