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77
      <text:tab/>MOTIE VAN HET LID VAN DEN BERG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overwegende dat een groot deel van de ongevaccineerde mensen geconcentreerd woont in bepaalde wijken en dorpen;</text:p>
      <text:p text:style-name="ifm_p_mt.3.76mm_ifm">overwegende dat hiermee het risico op lokale brandhaarden groot is, waardoor inzetten op de basismaatregelen in die wijken en dorpen extra belangrijk is;</text:p>
      <text:p text:style-name="ifm_p_mt.3.76mm_ifm">van mening dat testen bij klachten daarom in die wijken en dorpen zo laagdrempelig mogelijk georganiseerd moet zijn;</text:p>
      <text:p text:style-name="ifm_p_mt.3.76mm_ifm">verzoekt de regering met de GGD'en af te spreken mobiele testlocaties in de betreffende wijken en dorpen in te zett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den Berg over het inzetten van mobiele testlocaties in wijken en dorpen waar brandhaarden zijn</dc:title>
    <meta:user-defined meta:name="OVERHEIDop.ParlID/DC.identifier">kst-25295-1477</meta:user-defined>
    <meta:user-defined meta:name="OVERHEIDop.ondernummer">1477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den Berg over het inzetten van mobiele testlocaties in wijken en dorpen waar brandhaarden zijn</meta:user-defined>
    <meta:user-defined meta:name="OVERHEIDop.indiener">J.A.M.J. van den Berg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Van den Berg over het inzetten van mobiele testlocaties in wijken en dorpen waar brandhaard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