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50
      <text:tab/>MOTIE VAN DE LEDEN VAN HAGA EN VAN DER PLAS 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overwegende dat het kabinet geld heeft uitgetrokken voor controle op de handhaving van de coronapas;</text:p>
      <text:p text:style-name="ifm_p_mt.3.76mm_ifm">verzoekt de regering, dit geld te investeren in het opschalen van het aantal ic-bedd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Van der Plas over het geld voor controle op handhaving van de coronapas investeren in het opschalen van het aantal IC-bedden</dc:title>
    <meta:user-defined meta:name="OVERHEIDop.ParlID/DC.identifier">kst-25295-1450</meta:user-defined>
    <meta:user-defined meta:name="OVERHEIDop.ondernummer">1450</meta:user-defined>
    <meta:user-defined meta:name="DCTERMS.W3CDTF/DCTERMS.available">2021-09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Van der Plas over het geld voor controle op handhaving van de coronapas investeren in het opschalen van het aantal IC-bedden</meta:user-defined>
    <meta:user-defined meta:name="OVERHEIDop.indiener">C.A.M. van der Pla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Infectieziektenbestrijding; Motie; Motie van de leden Van Haga en Van der Plas over het geld voor controle op handhaving van de coronapas investeren in het opschalen van het aantal IC-bed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