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9
      <text:tab/>MOTIE VAN HET LID VAN HAGA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overwegende dat uit onderzoek blijkt dat na het doormaken van besmetting met COVID-19 immuniteit veel langer blijkt te bestaan dan 180 dagen;</text:p>
      <text:p text:style-name="ifm_p_mt.3.76mm_ifm">verzoekt de regering, te onderzoeken of deze termijn kan worden verlengd,</text:p>
      <text:p text:style-name="ifm_p_mt.3.76mm_ifm">en gaat over tot de orde van de dag.</text:p>
      <text:p text:style-name="ifm_p_mt.3.76mm_ifm">Van Haga</text:p>
      <text:p text:style-name="ifm_p_ifm">Pouw-Verwe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c.s. over onderzoeken of de termijn van immuniteit kan worden verlengd</dc:title>
    <meta:user-defined meta:name="OVERHEIDop.ParlID/DC.identifier">kst-25295-1449</meta:user-defined>
    <meta:user-defined meta:name="OVERHEIDop.ondernummer">1449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onderzoeken of de termijn van immuniteit kan worden verlengd</meta:user-defined>
    <meta:user-defined meta:name="OVERHEIDop.indiener">C.A.M. van der Plas</meta:user-defined>
    <meta:user-defined meta:name="OVERHEIDop.indiener">N.J.F. Pouw-Verweij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Van Haga c.s. over onderzoeken of de termijn van immuniteit kan worden verlen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