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47
      <text:tab/>MOTIE VAN DE LEDEN SIMONS EN GÜNDOGAN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mond-neusmaskers niet langer verplicht zijn in zorginstellingen;</text:p>
      <text:p text:style-name="ifm_p_mt.3.76mm_ifm">constaterende dat het demissionaire kabinet de mond-neusmaskerplicht in het openbaar vervoer vanuit het voorzorgsprincipe aanhoudt;</text:p>
      <text:p text:style-name="ifm_p_mt.3.76mm_ifm">overwegende dat zorginstellingen, ziekenhuizen en andere plekken waar zorg wordt verleend, plekken dienen te zijn waar kwetsbare groepen, risicogroepen, patiënten en het zorgpersoneel zo veilig mogelijk horen te zijn;</text:p>
      <text:p text:style-name="ifm_p_mt.3.76mm_ifm">overwegende dat zorgverleners en patiënten het prettiger en veiliger vinden wanneer mond-neusmaskers vanuit het voorzorgsprincipe weer verplicht worden in zorginstellingen;</text:p>
      <text:p text:style-name="ifm_p_mt.3.76mm_ifm">verzoekt de regering, om mond-neusmaskers in zorginstellingen, net als in het openbaar vervoer, vanuit het voorzorgsprincipe weer verplicht te maken,</text:p>
      <text:p text:style-name="ifm_p_mt.3.76mm_ifm">en gaat over tot de orde van de dag.</text:p>
      <text:p text:style-name="ifm_p_mt.3.76mm_ifm">Simon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Simons en Gündogan over mond-neusmaskers in zorginstellingen vanuit het voorzorgsprincipe weer verplicht maken</dc:title>
    <meta:user-defined meta:name="OVERHEIDop.ParlID/DC.identifier">kst-25295-1447</meta:user-defined>
    <meta:user-defined meta:name="OVERHEIDop.ondernummer">1447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Simons en Gündogan over mond-neusmaskers in zorginstellingen vanuit het voorzorgsprincipe weer verplicht maken</meta:user-defined>
    <meta:user-defined meta:name="OVERHEIDop.indiener">N. Gündogan</meta:user-defined>
    <meta:user-defined meta:name="OVERHEIDop.indiener">S.H. Simon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de leden Simons en Gündogan over mond-neusmaskers in zorginstellingen vanuit het voorzorgsprincipe weer verplicht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