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45
      <text:tab/>MOTIE VAN HET LID VAN DER PLAS C.S.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in het geval dat de komst van de coronatoegangspas door een meerderheid van de Tweede Kamer wordt aangenomen;</text:p>
      <text:p text:style-name="ifm_p_mt.3.76mm_ifm">constaterende dat jongeren onevenredig getroffen worden door de invoering van een coronatoegangspas;</text:p>
      <text:p text:style-name="ifm_p_mt.3.76mm_ifm">constaterende dat jongeren van 13 tot en met 19 jaar hoogst zelden op de intensive care terechtkomen;</text:p>
      <text:p text:style-name="ifm_p_mt.3.76mm_ifm">constaterende dat teststraten, zeker op het platteland, niet altijd goed en snel bereikbaar zijn;</text:p>
      <text:p text:style-name="ifm_p_mt.3.76mm_ifm">verzoekt het kabinet, om 13- tot en met 19-jarigen uit te zonderen van de coronatoegangspas,</text:p>
      <text:p text:style-name="ifm_p_mt.3.76mm_ifm">en gaat over tot de orde van de dag.</text:p>
      <text:p text:style-name="ifm_p_mt.3.76mm_ifm">Van der Plas</text:p>
      <text:p text:style-name="ifm_p_ifm">Stoffer</text:p>
      <text:p text:style-name="ifm_p_ifm">Van Hag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der Plas c.s. over 13 tot en met 19-jarigen uitzonderen van de coronatoegangspas</dc:title>
    <meta:user-defined meta:name="OVERHEIDop.ParlID/DC.identifier">kst-25295-1445</meta:user-defined>
    <meta:user-defined meta:name="OVERHEIDop.ondernummer">1445</meta:user-defined>
    <meta:user-defined meta:name="DCTERMS.W3CDTF/DCTERMS.available">2021-09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der Plas c.s. over 13 tot en met 19-jarigen uitzonderen van de coronatoegangspas</meta:user-defined>
    <meta:user-defined meta:name="OVERHEIDop.indiener">G. Wilders</meta:user-defined>
    <meta:user-defined meta:name="OVERHEIDop.indiener">W.R. van Haga</meta:user-defined>
    <meta:user-defined meta:name="OVERHEIDop.indiener">C. Stoffer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Infectieziektenbestrijding; Motie; Motie van het lid Van der Plas c.s. over 13 tot en met 19-jarigen uitzonderen van de coronatoegangsp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