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3
      <text:tab/>MOTIE VAN DE LEDEN DEN HAAN EN KUZU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de verplichte sluiting van alle horeca tussen 00.00 uur en 06.00 uur blijft gehandhaafd;</text:p>
      <text:p text:style-name="ifm_p_mt.3.76mm_ifm">constaterende dat het Veiligheidsberaad het kabinet het advies heeft gegeven om de horeca niet te verplichten tot deze sluitingstijd;</text:p>
      <text:p text:style-name="ifm_p_mt.3.76mm_ifm">constaterende dat belangenorganisaties van politie en boa’s aangegeven hebben dat zij grote vraagtekens zetten bij de handhaafbaarheid van een sluitingstijd;</text:p>
      <text:p text:style-name="ifm_p_mt.3.76mm_ifm">overwegende dat bij één vast sluitingsmoment voor alle horeca er juist grote mensenmassa’s ontstaan in en rond de horecagelegenheden;</text:p>
      <text:p text:style-name="ifm_p_mt.3.76mm_ifm">constaterende dat een verplichte sluitingstijd van 00.00 uur tot 06:00 uur juist die branches treft die 1,5 jaar zwaar te lijden hebben gehad onder de coronamaatregelen;</text:p>
      <text:p text:style-name="ifm_p_mt.3.76mm_ifm">overwegende dat een coronatestbewijs na 00.00 uur net zo veel waarde heeft als erna;</text:p>
      <text:p text:style-name="ifm_p_mt.3.76mm_ifm">verzoekt de regering, om de verplichte sluitingstijd in de hele horeca af te schaffen,</text:p>
      <text:p text:style-name="ifm_p_mt.3.76mm_ifm">en gaat over tot de orde van de dag.</text:p>
      <text:p text:style-name="ifm_p_mt.3.76mm_ifm">Den Ha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Den Haan en Kuzu over de verplichte sluitingstijd in de hele horeca afschaffen</dc:title>
    <meta:user-defined meta:name="OVERHEIDop.ParlID/DC.identifier">kst-25295-1443</meta:user-defined>
    <meta:user-defined meta:name="OVERHEIDop.ondernummer">1443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Den Haan en Kuzu over de verplichte sluitingstijd in de hele horeca afschaffen</meta:user-defined>
    <meta:user-defined meta:name="OVERHEIDop.indiener">T. Kuzu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de leden Den Haan en Kuzu over de verplichte sluitingstijd in de hele horeca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