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40<text:tab/>MOTIE VAN HET LID STOFFER C.S.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verzoekt de regering, om nooit een eigen bijdrage voor coronatoegangstesten in te voeren,</text:p>
      <text:p text:style-name="ifm_p_mt.3.76mm_ifm">en gaat over tot de orde van de dag.</text:p>
      <text:p text:style-name="ifm_p_mt.3.76mm_ifm">Stoffer</text:p>
      <text:p text:style-name="ifm_p_ifm">Van Esch</text:p>
      <text:p text:style-name="ifm_p_ifm">Van der Plas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Stoffer c.s. over nooit een eigen bijdrage voor coronatoegangstesten invoeren</dc:title>
    <meta:user-defined meta:name="OVERHEIDop.ParlID/DC.identifier">kst-25295-1440</meta:user-defined>
    <meta:user-defined meta:name="OVERHEIDop.ondernummer">1440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toffer c.s. over nooit een eigen bijdrage voor coronatoegangstesten invoeren</meta:user-defined>
    <meta:user-defined meta:name="OVERHEIDop.indiener">M.H. Bikker</meta:user-defined>
    <meta:user-defined meta:name="OVERHEIDop.indiener">C.A.M. van der Plas</meta:user-defined>
    <meta:user-defined meta:name="OVERHEIDop.indiener">E.M. van Esch</meta:user-defined>
    <meta:user-defined meta:name="OVERHEIDop.indiener">C. Stoffer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het lid Stoffer c.s. over nooit een eigen bijdrage voor coronatoegangstesten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