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9
      <text:tab/>MOTIE VAN HET LID STOFFER C.S.</text:h>
      <text:p text:style-name="ifm_p_ifm">Voorgesteld 16 september 2021</text:p>
      <text:p text:style-name="ifm_p_mt.3.76mm_ifm">De Kamer,</text:p>
      <text:p text:style-name="ifm_p_mt.3.76mm_ifm">gehoord de beraadslaging,</text:p>
      <text:p text:style-name="ifm_p_mt.3.76mm_ifm">overwegende dat de regering ondernemers en instellingen wil verplichten om gebruik te maken van coronatoegangsbewijzen;</text:p>
      <text:p text:style-name="ifm_p_mt.3.76mm_ifm">overwegende dat dit strijdt met wat de regering bij de behandeling van de Tijdelijke wet coronatoegangsbewijzen heeft toegezegd;</text:p>
      <text:p text:style-name="ifm_p_mt.3.76mm_ifm">verzoekt de regering, om voor die sectoren waar een coronatoegangsbewijs verplicht wordt gesteld, ondernemers en instellingen de keuze te blijven geven om niet met coronatoegangsbewijzen te werken, maar in plaats daarvan de anderhalvemeterregel toe te passen,</text:p>
      <text:p text:style-name="ifm_p_mt.3.76mm_ifm">en gaat over tot de orde van de dag.</text:p>
      <text:p text:style-name="ifm_p_mt.3.76mm_ifm">Stoffer</text:p>
      <text:p text:style-name="ifm_p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9<text:tab/><text:page-number text:select-page="current"/></text:p>
      </style:footer>
    </style:master-page>
    <style:master-page xmlns:sdu-fn="http://schema.sdu.nl/2011/07/functions" style:name="Landscape" style:page-layout-name="landscape-margin-text">
      <style:footer>
        <text:p text:style-name="footer">Tweede Kamer, vergaderjaar 2020-2021, 25 295,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toffer c.s. over sectoren waar een coronatoegangsbewijs verplicht wordt de keuze geven niet met coronatoegangsbewijzen te werken maar de anderhalvemeterregel toe te passen</dc:title>
    <meta:user-defined meta:name="OVERHEIDop.ParlID/DC.identifier">kst-25295-1439</meta:user-defined>
    <meta:user-defined meta:name="OVERHEIDop.ondernummer">1439</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Stoffer c.s. over sectoren waar een coronatoegangsbewijs verplicht wordt de keuze geven niet met coronatoegangsbewijzen te werken maar de anderhalvemeterregel toe te passen</meta:user-defined>
    <meta:user-defined meta:name="OVERHEIDop.indiener">C.A.M. van der Plas</meta:user-defined>
    <meta:user-defined meta:name="OVERHEIDop.indiener">N.J.F. Pouw-Verweij</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Stoffer c.s. over sectoren waar een coronatoegangsbewijs verplicht wordt de keuze geven niet met coronatoegangsbewijzen te werken maar de anderhalvemeterregel toe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