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37
      <text:tab/>MOTIE VAN HET LID POUW-VERWEIJ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het coronatoegangsbewijs op dit moment gebaseerd is op een vaccinatiebewijs, een herstelbewijs of negatief testbewijs;</text:p>
      <text:p text:style-name="ifm_p_mt.3.76mm_ifm">overwegende dat mensen op deze manier altijd een alternatief hebben voor een toegangsbewijs als zij niet gevaccineerd zijn of de ziekte niet hebben;</text:p>
      <text:p text:style-name="ifm_p_mt.3.76mm_ifm">spreekt uit dat niet enkel bewijs van vaccinatie of doorgemaakte ziekte een toegangsvereiste voor voorzieningen mag zijn,</text:p>
      <text:p text:style-name="ifm_p_mt.3.76mm_ifm">en gaat over tot de orde van de dag.</text:p>
      <text:p text:style-name="ifm_p_mt.3.76mm_ifm">Pouw-Verweij</text:p>
      <text:p text:style-name="ifm_p_ifm">Bikk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ouw-Verweij c.s. over uitspreken dat niet enkel bewijs van vaccinatie of doorgemaakte ziekte een toegangsvereiste voor voorzieningen mag zijn</dc:title>
    <meta:user-defined meta:name="OVERHEIDop.ParlID/DC.identifier">kst-25295-1437</meta:user-defined>
    <meta:user-defined meta:name="OVERHEIDop.ondernummer">1437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ouw-Verweij c.s. over uitspreken dat niet enkel bewijs van vaccinatie of doorgemaakte ziekte een toegangsvereiste voor voorzieningen mag zijn</meta:user-defined>
    <meta:user-defined meta:name="OVERHEIDop.indiener">C. Stoffer</meta:user-defined>
    <meta:user-defined meta:name="OVERHEIDop.indiener">M.H. Bikker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Pouw-Verweij c.s. over uitspreken dat niet enkel bewijs van vaccinatie of doorgemaakte ziekte een toegangsvereiste voor voorzieningen ma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