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34
      <text:tab/>MOTIE VAN DE LEDEN GÜNDOGAN EN SIMONS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COVID-19 een pandemie, oftewel een epidemie op globale schaal, betreft;</text:p>
      <text:p text:style-name="ifm_p_mt.3.76mm_ifm">overwegende dat Nederland niet veilig is voor de gevolgen van het coronavirus zolang Europa niet veilig is;</text:p>
      <text:p text:style-name="ifm_p_mt.3.76mm_ifm">overwegende dat Europa niet veilig is voor de gevolgen van het coronavirus zolang de rest van de wereld niet veilig is;</text:p>
      <text:p text:style-name="ifm_p_mt.3.76mm_ifm">overwegende dat in de coronapersconferenties niet of nauwelijks wordt ingegaan op de Europese en mondiale coronasituatie;</text:p>
      <text:p text:style-name="ifm_p_mt.3.76mm_ifm">verzoekt de regering, nadrukkelijker aandacht te besteden aan de Europese en mondiale coronasituatie in de coronapersconferenties,</text:p>
      <text:p text:style-name="ifm_p_mt.3.76mm_ifm">en gaat over tot de orde van de dag.</text:p>
      <text:p text:style-name="ifm_p_mt.3.76mm_ifm">Gündoğ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Gündogan en Simons over nadrukkelijker aandacht besteden aan de Europese en mondiale coronasituatie in de persconferenties</dc:title>
    <meta:user-defined meta:name="OVERHEIDop.ParlID/DC.identifier">kst-25295-1434</meta:user-defined>
    <meta:user-defined meta:name="OVERHEIDop.ondernummer">1434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Gündogan en Simons over nadrukkelijker aandacht besteden aan de Europese en mondiale coronasituatie in de persconferenties</meta:user-defined>
    <meta:user-defined meta:name="OVERHEIDop.indiener">S.H. Simons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de leden Gündogan en Simons over nadrukkelijker aandacht besteden aan de Europese en mondiale coronasituatie in de persconfere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