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32
      <text:tab/>MOTIE VAN HET LID BIKKER C.S.</text:h>
      <text:p text:style-name="ifm_p_ifm">Voorgesteld 16 september 2021</text:p>
      <text:p text:style-name="ifm_p_mt.3.76mm_ifm">De Kamer,</text:p>
      <text:p text:style-name="ifm_p_mt.3.76mm_ifm">gehoord de beraadslaging,</text:p>
      <text:p text:style-name="ifm_p_mt.3.76mm_ifm">overwegende dat in sommige wijken in voornamelijk grotere steden de vaccinatiegraad laag is en relatief veel mensen nog twijfelen;</text:p>
      <text:p text:style-name="ifm_p_mt.3.76mm_ifm">overwegende dat uit onderzoek van het LUMC blijkt dat zowel voor mensen met een niet-Nederlandse achtergrond, als door laaggeletterde Nederlanders de informatie moeilijk te begrijpen is;</text:p>
      <text:p text:style-name="ifm_p_mt.3.76mm_ifm">verzoekt de regering, extra inspanning te leveren om bewoners in kwetsbare wijken te bereiken met informatie over vaccinatie en met vaccinatiemogelijkheden, met als uitgangspunten prikken op vertrouwde locaties, voorlichting door organisaties en sleutelfiguren die nauw betrokken zijn bij deze groepen, regelmatige aanwezigheid en tijd voor gesprek;</text:p>
      <text:p text:style-name="ifm_p_mt.3.76mm_ifm">verzoekt tevens, met de regionale GGD’en vaccinatielocaties op vertrouwde ontmoetingsplekken in de wijk in te zetten en de GGD’en de ruimte te geven vanuit de eigen kennis en expertise verschillende nieuwe mogelijkheden uit te proberen zonder direct afgerekend te worden op resultaat,</text:p>
      <text:p text:style-name="ifm_p_mt.3.76mm_ifm">en gaat over tot de orde van de dag.</text:p>
      <text:p text:style-name="ifm_p_mt.3.76mm_ifm">Bikker</text:p>
      <text:p text:style-name="ifm_p_ifm">Kuiken</text:p>
      <text:p text:style-name="ifm_p_ifm">Westerveld</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32<text:tab/><text:page-number text:select-page="current"/></text:p>
      </style:footer>
    </style:master-page>
    <style:master-page xmlns:sdu-fn="http://schema.sdu.nl/2011/07/functions" style:name="Landscape" style:page-layout-name="landscape-margin-text">
      <style:footer>
        <text:p text:style-name="footer">Tweede Kamer, vergaderjaar 2020-2021, 25 295, nr. 1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Bikker c.s. over extra inspanningen om bewoners in kwetsbare wijken te bereiken met informatie over vaccinatie en met vaccinatiemogelijkheden</dc:title>
    <meta:user-defined meta:name="OVERHEIDop.ParlID/DC.identifier">kst-25295-1432</meta:user-defined>
    <meta:user-defined meta:name="OVERHEIDop.ondernummer">1432</meta:user-defined>
    <meta:user-defined meta:name="DCTERMS.W3CDTF/DCTERMS.available">2021-09-17</meta:user-defined>
    <meta:user-defined meta:name="OVERHEIDop.KamerstukTypen/DC.type">Motie</meta:user-defined>
    <meta:user-defined meta:name="OVERHEIDop.dossiernummer">25295</meta:user-defined>
    <meta:user-defined meta:name="OVERHEIDop.documenttitel">Motie van het lid Bikker c.s. over extra inspanningen om bewoners in kwetsbare wijken te bereiken met informatie over vaccinatie en met vaccinatiemogelijkheden</meta:user-defined>
    <meta:user-defined meta:name="OVERHEIDop.indiener">P.H. Omtzigt</meta:user-defined>
    <meta:user-defined meta:name="OVERHEIDop.indiener">E.M. Westerveld</meta:user-defined>
    <meta:user-defined meta:name="OVERHEIDop.indiener">A.H. Kuiken</meta:user-defined>
    <meta:user-defined meta:name="OVERHEIDop.indiener">M.H. Bikk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Infectieziektenbestrijding; Motie; Motie van het lid Bikker c.s. over extra inspanningen om bewoners in kwetsbare wijken te bereiken met informatie over vaccinatie en met vaccinatiemog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