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27
      <text:tab/>MOTIE VAN HET LID KUIKEN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het kabinet per 25 september het gebruik van coronatoegangsbewijzen verplicht wil stellen in onder andere de horeca;</text:p>
      <text:p text:style-name="ifm_p_mt.3.76mm_ifm">overwegende dat de kans op besmetting in buitenruimtes kleiner is dan in binnenruimtes;</text:p>
      <text:p text:style-name="ifm_p_mt.3.76mm_ifm">verzoekt de regering, een uitzondering te maken op de verplichting van het gebruik van coronatoegangsbewijzen voor buitenterrassen-in de horeca,</text:p>
      <text:p text:style-name="ifm_p_mt.3.76mm_ifm">en gaat over tot de orde van de dag.</text:p>
      <text:p text:style-name="ifm_p_mt.3.76mm_ifm">Kuiken</text:p>
      <text:p text:style-name="ifm_p_ifm">Van den Berg</text:p>
      <text:p text:style-name="ifm_p_ifm">Aukje de Vrie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iken c.s. over een uitzondering op de verplichting van coronatoegangsbewijzen voor buitenterrassen in de horeca</dc:title>
    <meta:user-defined meta:name="OVERHEIDop.ParlID/DC.identifier">kst-25295-1427</meta:user-defined>
    <meta:user-defined meta:name="OVERHEIDop.ondernummer">1427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iken c.s. over een uitzondering op de verplichting van coronatoegangsbewijzen voor buitenterrassen in de horeca</meta:user-defined>
    <meta:user-defined meta:name="OVERHEIDop.indiener">N.L. den Haan</meta:user-defined>
    <meta:user-defined meta:name="OVERHEIDop.indiener">A. (Aukje) de Vries</meta:user-defined>
    <meta:user-defined meta:name="OVERHEIDop.indiener">J.A.M.J. van den Berg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Kuiken c.s. over een uitzondering op de verplichting van coronatoegangsbewijzen voor buitenterrassen in de horec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