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2<text:tab/>MOTIE VAN DE LEDEN KROL EN HIJINK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berichten circuleren over het weren van 80-plussers tot de intensivecareafdelingen wanneer de druk op de ic's te groot wordt;</text:p>
      <text:p text:style-name="ifm_p_mt.3.76mm_ifm">overwegende dat de ene 80-jarige niet dezelfde is als de andere en overlevingskansen afhankelijk zijn van constitutie en conditie;</text:p>
      <text:p text:style-name="ifm_p_mt.3.76mm_ifm">verzoekt de regering, geen leeftijdsgrenzen te hanteren maar iedere patiënt als individu te behandelen,</text:p>
      <text:p text:style-name="ifm_p_mt.3.76mm_ifm">en gaat over tot de orde van de dag.</text:p>
      <text:p text:style-name="ifm_p_mt.3.76mm_ifm">Krol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rol en Hijink over geen leeftijdsgrenzen hanteren voor intensive careafdelingen</dc:title>
    <meta:user-defined meta:name="OVERHEIDop.ParlID/DC.identifier">kst-25295-142</meta:user-defined>
    <meta:user-defined meta:name="OVERHEIDop.ondernummer">142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rol en Hijink over geen leeftijdsgrenzen hanteren voor intensive careafdelingen</meta:user-defined>
    <meta:user-defined meta:name="OVERHEIDop.Parlementair/DC.type">Kamerstuk</meta:user-defined>
    <meta:user-defined meta:name="OVERHEIDop.indiener">H.P.M. Hijink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rol en Hijink over geen leeftijdsgrenzen hanteren voor intensive careaf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