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13
      <text:tab/>MOTIE VAN DE LEDEN SIMONS EN GÜNDOĞAN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het kabinet voornemens is om halverwege september de optie te verkennen om mondkapjes in het openbaar vervoer niet langer te verplichten;</text:p>
      <text:p text:style-name="ifm_p_mt.3.76mm_ifm">constaterende dat het onmogelijk is om reizigers te allen tijde de mogelijkheid te bieden om 1,5 meter afstand te houden in het ov;</text:p>
      <text:p text:style-name="ifm_p_mt.3.76mm_ifm">constaterende dat deze beslissing een groot risico zal vormen voor mensen in risicogroepen en voor non-responders;</text:p>
      <text:p text:style-name="ifm_p_mt.3.76mm_ifm">overwegende dat het openbaar vervoer voor iedereen veilig, toegankelijk en beschikbaar moet zijn;</text:p>
      <text:p text:style-name="ifm_p_mt.3.76mm_ifm">verzoekt de regering, de mondkapjesplicht in het openbaar vervoer aan te houden,</text:p>
      <text:p text:style-name="ifm_p_mt.3.76mm_ifm">en gaat over tot de orde van de dag.</text:p>
      <text:p text:style-name="ifm_p_mt.3.76mm_ifm">Simons</text:p>
      <text:p text:style-name="ifm_p_ifm">Gündoğ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imons en Gündogan over de mondkapjesplicht in het openbaar vervoer handhaven</dc:title>
    <meta:user-defined meta:name="OVERHEIDop.ParlID/DC.identifier">kst-25295-1413</meta:user-defined>
    <meta:user-defined meta:name="OVERHEIDop.ondernummer">1413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imons en Gündogan over de mondkapjesplicht in het openbaar vervoer handhaven</meta:user-defined>
    <meta:user-defined meta:name="OVERHEIDop.indiener">N. Gündoga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de leden Simons en Gündogan over de mondkapjesplicht in het openbaar vervoer handh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