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1
      <text:tab/>MOTIE VAN HET LID KUZU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het RIVM een influenza-uitbraak verwacht in de aankomende herfstperiode;</text:p>
      <text:p text:style-name="ifm_p_mt.3.76mm_ifm">overwegende dat een influenza- en een COVID-19-infectie overlappende ziekteverschijnselen tonen;</text:p>
      <text:p text:style-name="ifm_p_mt.3.76mm_ifm">overwegende dat er op basis van de ziektesymptomen geen onderscheid kan worden gemaakt tussen een besmetting met influenza of met COVID-19;</text:p>
      <text:p text:style-name="ifm_p_mt.3.76mm_ifm">verzoekt de regering vanaf de herfst mensen met klachten zowel te testen op COVID-19 als op influenza, met behulp van de multiplex assay, zoals gebruikt in de Verenigde Staten, die influenza A en B gelijktijdig met COVID-19 tes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vanaf de herfst mensen met klachten zowel te testen op COVID-19 als op influenza</dc:title>
    <meta:user-defined meta:name="OVERHEIDop.ParlID/DC.identifier">kst-25295-1411</meta:user-defined>
    <meta:user-defined meta:name="OVERHEIDop.ondernummer">1411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vanaf de herfst mensen met klachten zowel te testen op COVID-19 als op influenz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Kuzu over vanaf de herfst mensen met klachten zowel te testen op COVID-19 als op influen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