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0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06
      <text:tab/>MOTIE VAN HET LID WASSENBERG</text:h>
      <text:p text:style-name="ifm_p_ifm">Voorgesteld 18 augustus 2021</text:p>
      <text:p text:style-name="ifm_p_mt.3.76mm_ifm">De Kamer,</text:p>
      <text:p text:style-name="ifm_p_mt.3.76mm_ifm">gehoord de beraadslaging,</text:p>
      <text:p text:style-name="ifm_p_mt.3.76mm_ifm">constaterende dat het organiseren van een Formule 1-race op het circuit van Zandvoort zeer negatief is voor de stikstofcrisis, de klimaatcrisis en de biodiversiteitscrisis;</text:p>
      <text:p text:style-name="ifm_p_mt.3.76mm_ifm">constaterende dat het culturele evenement De Parade in Amsterdam geen doorgang kon vinden voor 1.750 mensen omdat het «een te hoog risico op verkeer tussen mensen» zou geven;</text:p>
      <text:p text:style-name="ifm_p_mt.3.76mm_ifm">overwegende dat het organiseren van een meerdaags Formule 1-evenement, waar 70.000 mensen per dag naartoe komen, in sterke mate leidt tot «een hoog risico op verkeer tussen mensen»;</text:p>
      <text:p text:style-name="ifm_p_mt.3.76mm_ifm">verzoekt de regering, de Formule 1-race in Zandvoort geen doorgang te laten vind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assenberg over het niet laten doorgaan van de Formule 1-race in Zandvoort</dc:title>
    <meta:user-defined meta:name="OVERHEIDop.ParlID/DC.identifier">kst-25295-1406</meta:user-defined>
    <meta:user-defined meta:name="OVERHEIDop.ondernummer">1406</meta:user-defined>
    <meta:user-defined meta:name="DCTERMS.W3CDTF/DCTERMS.available">2021-08-1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assenberg over het niet laten doorgaan van de Formule 1-race in Zandvoort</meta:user-defined>
    <meta:user-defined meta:name="OVERHEIDop.indiener">F.P. Wassenberg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8</meta:user-defined>
    <meta:user-defined meta:name="DC.title">Infectieziektenbestrijding; Motie; Motie van het lid Wassenberg over het niet laten doorgaan van de Formule 1-race in Zandvo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