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05
      <text:tab/>MOTIE VAN DE LEDEN WESTERVELD EN BIKKER</text:h>
      <text:p text:style-name="ifm_p_ifm">Voorgesteld 18 augustus 2021</text:p>
      <text:p text:style-name="ifm_p_mt.3.76mm_ifm">De Kamer,</text:p>
      <text:p text:style-name="ifm_p_mt.3.76mm_ifm">gehoord de beraadslaging,</text:p>
      <text:p text:style-name="ifm_p_mt.3.76mm_ifm">constaterende dat slechts 1,5% van de mensen in lage-inkomenslanden de kans hebben gehad om zich te laten vaccineren;</text:p>
      <text:p text:style-name="ifm_p_mt.3.76mm_ifm">constaterende dat de Wereldgezondheidsorganisatie stelt dat ieder land in staat moet zijn om 10% van de bevolking in te enten en daarom rijke landen oproept om nog niet over te gaan tot een derde prik, de zogenoemde «boostervaccins»;</text:p>
      <text:p text:style-name="ifm_p_mt.3.76mm_ifm">constaterende dat de kans op virusmutanten alom aanwezig is zonder wereldwijde bescherming en deskundigen ernstig twijfelen over de toegevoegde waarde en acute noodzaak van de boostervaccins;</text:p>
      <text:p text:style-name="ifm_p_mt.3.76mm_ifm">overwegende dat een pandemie zowel moreel als epidemiologisch vraagt om internationale solidariteit;</text:p>
      <text:p text:style-name="ifm_p_mt.3.76mm_ifm">verzoekt de regering, nog niet over te gaan tot het exploiteren van boostervaccins totdat de wereldwijde vaccinbeschikbaarheid aanzienlijk is verbeterd, met uitzondering van burgers waarbij een boostervaccin door de eigen medisch behandelaar als zeer wenselijk wordt geacht,</text:p>
      <text:p text:style-name="ifm_p_mt.3.76mm_ifm">en gaat over tot de orde van de dag.</text:p>
      <text:p text:style-name="ifm_p_mt.3.76mm_ifm">Westerveld</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05<text:tab/><text:page-number text:select-page="current"/></text:p>
      </style:footer>
    </style:master-page>
    <style:master-page xmlns:sdu-fn="http://schema.sdu.nl/2011/07/functions" style:name="Landscape" style:page-layout-name="landscape-margin-text">
      <style:footer>
        <text:p text:style-name="footer">Tweede Kamer, vergaderjaar 2020-2021, 25 295, nr. 1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Westerveld en Bikker over niet overgaan tot het exploiteren van boostervaccins totdat de wereldwijde vaccinbeschikbaarheid aanzienlijk is verbeterd</dc:title>
    <meta:user-defined meta:name="OVERHEIDop.ParlID/DC.identifier">kst-25295-1405</meta:user-defined>
    <meta:user-defined meta:name="OVERHEIDop.ondernummer">1405</meta:user-defined>
    <meta:user-defined meta:name="DCTERMS.W3CDTF/DCTERMS.available">2021-08-19</meta:user-defined>
    <meta:user-defined meta:name="OVERHEIDop.KamerstukTypen/DC.type">Motie</meta:user-defined>
    <meta:user-defined meta:name="OVERHEIDop.dossiernummer">25295</meta:user-defined>
    <meta:user-defined meta:name="OVERHEIDop.documenttitel">Motie van de leden Westerveld en Bikker over niet overgaan tot het exploiteren van boostervaccins totdat de wereldwijde vaccinbeschikbaarheid aanzienlijk is verbeterd</meta:user-defined>
    <meta:user-defined meta:name="OVERHEIDop.indiener">M.H. Bikker</meta:user-defined>
    <meta:user-defined meta:name="OVERHEIDop.indiener">E.M. Westerveld</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Infectieziektenbestrijding; Motie; Motie van de leden Westerveld en Bikker over niet overgaan tot het exploiteren van boostervaccins totdat de wereldwijde vaccinbeschikbaarheid aanzienlijk is verbet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