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03
      <text:tab/>MOTIE VAN HET LID WILDERS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verzoekt de regering, de ic-capaciteit en het aantal intensivisten en ic-verpleegkundigen structureel fors uit te brei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het structureel fors uitbreiden van ic-capaciteit en het aantal intensivisten en ic-verpleegkundigen</dc:title>
    <meta:user-defined meta:name="OVERHEIDop.ParlID/DC.identifier">kst-25295-1403</meta:user-defined>
    <meta:user-defined meta:name="OVERHEIDop.ondernummer">1403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structureel fors uitbreiden van ic-capaciteit en het aantal intensivisten en ic-verpleegkundig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het lid Wilders over het structureel fors uitbreiden van ic-capaciteit en het aantal intensivisten en ic-verpleeg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