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01
      <text:tab/>MOTIE VAN DE LEDEN WILDERS EN MARIJNISSEN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verzoekt de regering, testbewijzen gratis te blijven verstrekken,</text:p>
      <text:p text:style-name="ifm_p_mt.3.76mm_ifm">en gaat over tot de orde van de dag.</text:p>
      <text:p text:style-name="ifm_p_mt.3.76mm_ifm">Wilders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Marijnissen over het gratis blijven verstrekken van testbewijzen</dc:title>
    <meta:user-defined meta:name="OVERHEIDop.ParlID/DC.identifier">kst-25295-1401</meta:user-defined>
    <meta:user-defined meta:name="OVERHEIDop.ondernummer">1401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Marijnissen over het gratis blijven verstrekken van testbewijzen</meta:user-defined>
    <meta:user-defined meta:name="OVERHEIDop.indiener">L.M.C. Marijniss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de leden Wilders en Marijnissen over het gratis blijven verstrekken van testbe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