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2
      <text:tab/>MOTIE VAN HET LID GÜNDOGAN C.S.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versoepeling van de op 18 juni aangekondigde coronamaatregelen de R-waarde en besmettingen explosief heeft doen toenemen;</text:p>
      <text:p text:style-name="ifm_p_mt.3.76mm_ifm">constaterende dat hierdoor kwetsbaren en (onvolledig of niet-gevaccineerde) jongeren buitenproportioneel zijn blootgesteld aan mogelijke gezondheidsrisico's, waaronder long covid;</text:p>
      <text:p text:style-name="ifm_p_mt.3.76mm_ifm">constaterende dat het kabinet hiervoor zijn excuses heeft aangeboden;</text:p>
      <text:p text:style-name="ifm_p_mt.3.76mm_ifm">overwegende dat we telkens opnieuw te maken zullen krijgen met een heropleving van het virus, zolang de benodigde wereldwijde vaccinatiegraad niet bereikt is;</text:p>
      <text:p text:style-name="ifm_p_mt.3.76mm_ifm">verzoekt de regering, te sturen op maximale indamming van het virus, en daarmee een zo laag mogelijke besmettingsgraad;</text:p>
      <text:p text:style-name="ifm_p_mt.3.76mm_ifm">verzoekt de regering, haar grondwettelijke taak tot zorgplicht, zoals beschreven in artikel 22 van onze Grondwet, strikter na te leven en zo de kans op toekomstige uitbraken te minimaliseren,</text:p>
      <text:p text:style-name="ifm_p_mt.3.76mm_ifm">en gaat over tot de orde van de dag.</text:p>
      <text:p text:style-name="ifm_p_mt.3.76mm_ifm">Gündoğan</text:p>
      <text:p text:style-name="ifm_p_ifm">Simon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Gündogan c.s. over sturen op maximale indamming van het virus</dc:title>
    <meta:user-defined meta:name="OVERHEIDop.ParlID/DC.identifier">kst-25295-1372</meta:user-defined>
    <meta:user-defined meta:name="OVERHEIDop.ondernummer">1372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sturen op maximale indamming van het virus</meta:user-defined>
    <meta:user-defined meta:name="OVERHEIDop.indiener">A.H. Kuiken</meta:user-defined>
    <meta:user-defined meta:name="OVERHEIDop.indiener">S.H. Simons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het lid Gündogan c.s. over sturen op maximale indamming van het vi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