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62
      <text:tab/>MOTIE VAN HET LID WILDERS</text:h>
      <text:p text:style-name="ifm_p_ifm">Voorgesteld 14 juli 2021</text:p>
      <text:p text:style-name="ifm_p_mt.3.76mm_ifm">De Kamer,</text:p>
      <text:p text:style-name="ifm_p_mt.3.76mm_ifm">gehoord de beraadslaging,</text:p>
      <text:p text:style-name="ifm_p_mt.3.76mm_ifm">constaterende dat aerogene transmissie, besmetting via de adem, de belangrijkste besmettingsroute van corona is;</text:p>
      <text:p text:style-name="ifm_p_mt.3.76mm_ifm">verzoekt de regering, per ommegaande van ventilatie topprioriteit te maken en de juiste ventilatie te verlangen in de horeca, scholen, bedrijven en winkels, en goede adviezen te geven voor ventilatie thuis,</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62<text:tab/><text:page-number text:select-page="current"/></text:p>
      </style:footer>
    </style:master-page>
    <style:master-page xmlns:sdu-fn="http://schema.sdu.nl/2011/07/functions" style:name="Landscape" style:page-layout-name="landscape-margin-text">
      <style:footer>
        <text:p text:style-name="footer">Tweede Kamer, vergaderjaar 2020-2021, 25 295, nr. 1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per ommegaande van ventilatie een prioriteit maken</dc:title>
    <meta:user-defined meta:name="OVERHEIDop.ParlID/DC.identifier">kst-25295-1362</meta:user-defined>
    <meta:user-defined meta:name="OVERHEIDop.ondernummer">1362</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het lid Wilders over per ommegaande van ventilatie een prioriteit maken</meta:user-defined>
    <meta:user-defined meta:name="OVERHEIDop.indiener">G. Wil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het lid Wilders over per ommegaande van ventilatie een prioriteit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