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49
      <text:tab/>MOTIE VAN HET LID KUZU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overwegende dat veel ziekenhuizen geen exacte aantallen kunnen geven van het aantal coronapatiënten dat twee vaccinaties heeft gehad en toch in het ziekenhuis is opgenomen;</text:p>
      <text:p text:style-name="ifm_p_mt.3.76mm_ifm">overwegende dat er ook op landelijk niveau geen registratie bestaat van de vaccinatiestatus van opgenomen coronapatiënten;</text:p>
      <text:p text:style-name="ifm_p_mt.3.76mm_ifm">verzoekt de regering, om onderzoek te doen naar de vaccinatiestatus van coronapatiënten in ziekenhuizen, zodat achterhaald kan worden wat het effect is van vaccinatie op het aantal ziekenhuisopname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een onderzoek naar de vaccinatiestatus van coronapatiënten in ziekenhuizen</dc:title>
    <meta:user-defined meta:name="OVERHEIDop.ParlID/DC.identifier">kst-25295-1349</meta:user-defined>
    <meta:user-defined meta:name="OVERHEIDop.ondernummer">1349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een onderzoek naar de vaccinatiestatus van coronapatiënten in ziekenhuiz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het lid Kuzu over een onderzoek naar de vaccinatiestatus van coronapatiënten i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