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5
      <text:tab/>MOTIE VAN DE LEDEN BIKKER EN HAMMELBURG</text:h>
      <text:p text:style-name="ifm_p_ifm">Voorgesteld 24 juni 2021</text:p>
      <text:p text:style-name="ifm_p_mt.3.76mm_ifm">De Kamer,</text:p>
      <text:p text:style-name="ifm_p_mt.3.76mm_ifm">gehoord de beraadslaging,</text:p>
      <text:p text:style-name="ifm_p_mt.3.76mm_ifm">overwegende dat het risico op nieuwe coronavarianten toeneemt door de lage vaccinatiegraad in lage-inkomenslanden;</text:p>
      <text:p text:style-name="ifm_p_mt.3.76mm_ifm">overwegende dat de regering reeds heeft uitgesproken het overschot aan vaccins voornamelijk te willen gebruiken voor donatie, maar dit nog niet in de vaccinatieplanning heeft opgenomen;</text:p>
      <text:p text:style-name="ifm_p_mt.3.76mm_ifm">verzoekt de regering, het RIVM op korte termijn advies te vragen over welk deel van het overschot aan vaccins noodzakelijk als reserve aangehouden moet worden, en op basis daarvan een concreet voorstel te doen voor een gefaseerd donatiebeleid aan COVAX, waaruit blijkt hoeveel doses op welk moment gedoneerd kunnen worden,</text:p>
      <text:p text:style-name="ifm_p_mt.3.76mm_ifm">en gaat over tot de orde van de dag.</text:p>
      <text:p text:style-name="ifm_p_mt.3.76mm_ifm">Bikker</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5<text:tab/><text:page-number text:select-page="current"/></text:p>
      </style:footer>
    </style:master-page>
    <style:master-page xmlns:sdu-fn="http://schema.sdu.nl/2011/07/functions" style:name="Landscape" style:page-layout-name="landscape-margin-text">
      <style:footer>
        <text:p text:style-name="footer">Tweede Kamer, vergaderjaar 2020-2021, 25 295,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Hammelburg over een concreet voorstel voor een gefaseerd donatiebeleid aan COVAX</dc:title>
    <meta:user-defined meta:name="OVERHEIDop.ParlID/DC.identifier">kst-25295-1315</meta:user-defined>
    <meta:user-defined meta:name="OVERHEIDop.ondernummer">1315</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de leden Bikker en Hammelburg over een concreet voorstel voor een gefaseerd donatiebeleid aan COVAX</meta:user-defined>
    <meta:user-defined meta:name="OVERHEIDop.indiener">A.R. Hammelburg</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de leden Bikker en Hammelburg over een concreet voorstel voor een gefaseerd donatiebeleid aan COVA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