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7
      <text:tab/>MOTIE VAN HET LID HIJINK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overwegende dat de verspreiding van het coronavirus een grote bedreiging vormt voor onze volksgezondheid en het functioneren van onze gezondheidszorg;</text:p>
      <text:p text:style-name="ifm_p_mt.3.76mm_ifm">overwegende dat een praktische publieksvoorlichtingscampagne algemeen en doelgroepgericht volgens de Wereldgezondheidsorganisatie (WHO) een essentieel onderdeel vormt om de verspreiding van het coronavirus zo veel mogelijk te beperken;</text:p>
      <text:p text:style-name="ifm_p_mt.3.76mm_ifm">spreekt uit dat een dergelijke publiekscampagne onmiddellijk ter hand dient te worden genomen;</text:p>
      <text:p text:style-name="ifm_p_mt.3.76mm_ifm">vraagt het kabinet hiervoor zorg te drag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Hijink over een praktische publieksvoorlichtingscampagne</dc:title>
    <meta:user-defined meta:name="OVERHEIDop.ParlID/DC.identifier">kst-25295-127</meta:user-defined>
    <meta:user-defined meta:name="OVERHEIDop.ondernummer">127</meta:user-defined>
    <meta:user-defined meta:name="DCTERMS.W3CDTF/DCTERMS.available">2020-03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Hijink over een praktische publieksvoorlichtingscampagne</meta:user-defined>
    <meta:user-defined meta:name="OVERHEIDop.Parlementair/DC.type">Kamerstuk</meta:user-defined>
    <meta:user-defined meta:name="OVERHEIDop.indiener">H.P.M. Hijink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Hijink over een praktische publieksvoorlichtingscampag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