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66
      <text:tab/>MOTIE VAN HET LID DEN HAAN C.S.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één op de twaalf mensen van 80 jaar of ouder de tweede vaccinatie niet komt halen;</text:p>
      <text:p text:style-name="ifm_p_mt.3.76mm_ifm">constaterende dat de tweede prik cruciaal is om mensen bescherming te bieden tegen het coronavirus;</text:p>
      <text:p text:style-name="ifm_p_mt.3.76mm_ifm">overwegende dat ook mensen uit andere leeftijdsgroepen de tweede prik niet komen halen, onder meer omdat zij denken dat één prik voldoende is tegen het coronavirus;</text:p>
      <text:p text:style-name="ifm_p_mt.3.76mm_ifm">verzoekt de regering, om de voorlichting over het belang van de tweede vaccinatie te verbeteren en te intensiveren,</text:p>
      <text:p text:style-name="ifm_p_mt.3.76mm_ifm">en gaat over tot de orde van de dag.</text:p>
      <text:p text:style-name="ifm_p_mt.3.76mm_ifm">Den Haan</text:p>
      <text:p text:style-name="ifm_p_ifm">Van der Plas</text:p>
      <text:p text:style-name="ifm_p_ifm">Simons</text:p>
      <text:p text:style-name="ifm_p_ifm">Bikker</text:p>
      <text:p text:style-name="ifm_p_ifm">Paternotte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Den Haan c.s. over de voorlichting over het belang van de tweede vaccinatie verbeteren en intensiveren</dc:title>
    <meta:user-defined meta:name="OVERHEIDop.ParlID/DC.identifier">kst-25295-1266</meta:user-defined>
    <meta:user-defined meta:name="OVERHEIDop.ondernummer">1266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en Haan c.s. over de voorlichting over het belang van de tweede vaccinatie verbeteren en intensiveren</meta:user-defined>
    <meta:user-defined meta:name="OVERHEIDop.indiener">J.A.M.J. van den Berg</meta:user-defined>
    <meta:user-defined meta:name="OVERHEIDop.indiener">J.M. Paternotte</meta:user-defined>
    <meta:user-defined meta:name="OVERHEIDop.indiener">M.H. Bikker</meta:user-defined>
    <meta:user-defined meta:name="OVERHEIDop.indiener">S.H. Simons</meta:user-defined>
    <meta:user-defined meta:name="OVERHEIDop.indiener">C.A.M. van der Plas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het lid Den Haan c.s. over de voorlichting over het belang van de tweede vaccinatie verbeteren en intensi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