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40<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2 mei 2021.</text:p><text:p text:style-name="ifm_p_size.6.93pt_mt.3.76mm_ifm">De vastgestelde ministeriële regeling kan niet eerder inwerking treden dan op 30 mei 2021.</text:p><text:p text:style-name="ifm_p_size.6.93pt_mt.3.76mm_ifm">De vastgestelde ministeriële regeling vervalt van rechtswege indien de Kamer, op voorstel van vijftig leden uiterlijk 29 mei 2021 te kennen geeft niet in te stemmen met de regeling.</text:p></draw:text-box></draw:frame>Aan de Voorzitter van de Tweede Kamer der Staten-Generaal</text:p>
      <text:p text:style-name="ifm_p_mt.3.76mm_ifm">Den Haag, 22 mei 2021</text:p>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fm">– Regeling van de Minister van Volksgezondheid, Welzijn en Sport, de Minister van Justitie en Veiligheid en de Minister van Binnenlandse Zaken en Koninkrijksrelaties van 22 mei 2021, houdende wijziging van de Tijdelijke regeling maatregelen covid-19 in verband met het vervallen van de veiligeafstandsnorm tussen leerlingen onderling in het voortgezet onderwijs<text:note text:id="ID-983166-d36e79" text:note-class="footnote"><text:note-citation text:label="1 ">1</text:note-citation><text:note-body><text:p text:style-name="ifm_p_font.normal_size.6.93pt_mt..5mm_indent.-0.1161in_mleft.0.1161in_ifm">Raadpleegbaar via www.tweedekamer.nl</text:p></text:note-body></text:note>.</text:p>
      <text:p text:style-name="ifm_p_mt.3.76mm_ifm">Voor de precieze inhoud wordt verwezen naar de bijgevoegde ministeriële regeling en de toelichting daarbij<text:note text:id="ID-983166-d36e93" text:note-class="footnote"><text:note-citation text:label="2 ">2</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text:p>
      <text:p text:style-name="ifm_p_mt.3.76mm_ifm">Een overeenkomstig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40<text:tab/><text:page-number text:select-page="current"/></text:p>
      </style:footer>
    </style:master-page>
    <style:master-page xmlns:sdu-fn="http://schema.sdu.nl/2011/07/functions" style:name="Landscape" style:page-layout-name="landscape-margin-text">
      <style:footer>
        <text:p text:style-name="footer">Tweede Kamer, vergaderjaar 2020-2021, 25 295, nr. 1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geling houdende wijziging van de Tijdelijke regeling maatregelen covid-19 in verband met het vervallen van de veiligeafstandsnorm tussen leerlingen onderling in het voortgezet onderwijs.</dc:title>
    <meta:user-defined meta:name="OVERHEIDop.ParlID/DC.identifier">kst-25295-1240</meta:user-defined>
    <meta:user-defined meta:name="OVERHEIDop.ondernummer">1240</meta:user-defined>
    <meta:user-defined meta:name="DCTERMS.W3CDTF/DCTERMS.available">2021-06-02</meta:user-defined>
    <meta:user-defined meta:name="OVERHEIDop.KamerstukTypen/DC.type">Brief</meta:user-defined>
    <meta:user-defined meta:name="OVERHEIDop.dossiernummer">25295</meta:user-defined>
    <meta:user-defined meta:name="OVERHEIDop.documenttitel">Regeling houdende wijziging van de Tijdelijke regeling maatregelen covid-19 in verband met het vervallen van de veiligeafstandsnorm tussen leerlingen onderling in het voortgezet onderwijs.</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2</meta:user-defined>
    <meta:user-defined meta:name="DC.title">Infectieziektenbestrijding; Brief regering; Regeling houdende wijziging van de Tijdelijke regeling maatregelen covid-19 in verband met het vervallen van de veiligeafstandsnorm tussen leerlingen onderling in het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