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2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227
      <text:tab/>GEWIJZIGDE MOTIE VAN DE LEDEN STOFFER EN AARTSEN TER VERVANGING VAN DIE GEDRUKT ONDER NR. 1213</text:h>
      <text:p text:style-name="ifm_p_ifm">Voorgesteld 18 mei 2021</text:p>
      <text:p text:style-name="ifm_p_mt.3.76mm_ifm">De Kamer,</text:p>
      <text:p text:style-name="ifm_p_mt.3.76mm_ifm">gehoord de beraadslaging,</text:p>
      <text:p text:style-name="ifm_p_mt.3.76mm_ifm">overwegende dat groepsaccommodaties sinds maart 2020 grote omzetverliezen hebben geleden door de beperkende maatregelen, en dat de financiële steun niet altijd in verhouding staat tot de geleden omzetverliezen, bijvoorbeeld door het seizoenskarakter van deze sector;</text:p>
      <text:p text:style-name="ifm_p_mt.3.76mm_ifm">overwegende dat het van belang is dat deze sector op korte termijn meer perspectief krijgt;</text:p>
      <text:p text:style-name="ifm_p_mt.3.76mm_ifm">verzoekt de regering, in gesprek te gaan met deze sector om te bezien hoe het herstel van deze sector gestimuleerd kan worden en te bezien of en hoe meer passende financiële steun mogelijk is,</text:p>
      <text:p text:style-name="ifm_p_mt.3.76mm_ifm">en gaat over tot de orde van de dag.</text:p>
      <text:p text:style-name="ifm_p_mt.3.76mm_ifm">Stoffer</text:p>
      <text:p text:style-name="ifm_p_ifm">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227<text:tab/><text:page-number text:select-page="current"/></text:p>
      </style:footer>
    </style:master-page>
    <style:master-page xmlns:sdu-fn="http://schema.sdu.nl/2011/07/functions" style:name="Landscape" style:page-layout-name="landscape-margin-text">
      <style:footer>
        <text:p text:style-name="footer">Tweede Kamer, vergaderjaar 2020-2021, 25 295, nr. 1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gewijzigd/nader); Gewijzigde motie van de leden Stoffer en Aartsen over bezien hoe het herstel van de sector groepsaccommodaties gestimuleerd kan worden (t.v.v. 25295-1213)</dc:title>
    <meta:user-defined meta:name="OVERHEIDop.ParlID/DC.identifier">kst-25295-1227</meta:user-defined>
    <meta:user-defined meta:name="OVERHEIDop.ondernummer">1227</meta:user-defined>
    <meta:user-defined meta:name="DCTERMS.W3CDTF/DCTERMS.available">2021-05-19</meta:user-defined>
    <meta:user-defined meta:name="OVERHEIDop.KamerstukTypen/DC.type">Motie</meta:user-defined>
    <meta:user-defined meta:name="OVERHEIDop.dossiernummer">25295</meta:user-defined>
    <meta:user-defined meta:name="OVERHEIDop.documenttitel">Gewijzigde motie van de leden Stoffer en Aartsen over bezien hoe het herstel van de sector groepsaccommodaties gestimuleerd kan worden (t.v.v. 25295-1213)</meta:user-defined>
    <meta:user-defined meta:name="OVERHEIDop.indiener">A.A. Aartsen</meta:user-defined>
    <meta:user-defined meta:name="OVERHEIDop.indiener">C. Stoffer</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8</meta:user-defined>
    <meta:user-defined meta:name="DC.title">Infectieziektenbestrijding; Motie (gewijzigd/nader); Gewijzigde motie van de leden Stoffer en Aartsen over bezien hoe het herstel van de sector groepsaccommodaties gestimuleerd kan worden (t.v.v. 25295-121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