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85
      <text:tab/>MOTIE VAN HET LID PATERNOTTE C.S.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bibliotheken in het 111de OMT-advies werden geschaard onder stap 2 van het openingsplan binnen het kader van testen voor toegang;</text:p>
      <text:p text:style-name="ifm_p_mt.3.76mm_ifm">constaterende dat de regering heeft aangegeven niet voornemens te zijn testen in te gaan zetten voor bibliotheken;</text:p>
      <text:p text:style-name="ifm_p_mt.3.76mm_ifm">overwegende dat een bibliotheek een belangrijke lokale functie heeft voor onder anderen senioren en kinderen en dat het openen naar alle waarschijnlijkheid geen regionale reisbewegingen zal veroorzaken;</text:p>
      <text:p text:style-name="ifm_p_mt.3.76mm_ifm">verzoekt de regering, om bibliotheken onderdeel te maken van stap 2 van het openingsplan,</text:p>
      <text:p text:style-name="ifm_p_mt.3.76mm_ifm">en gaat over tot de orde van de dag.</text:p>
      <text:p text:style-name="ifm_p_mt.3.76mm_ifm">Paternotte</text:p>
      <text:p text:style-name="ifm_p_ifm">Bikker</text:p>
      <text:p text:style-name="ifm_p_ifm">Kuiken</text:p>
      <text:p text:style-name="ifm_p_ifm">Van den Berg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Paternotte c.s.</dc:title>
    <meta:user-defined meta:name="OVERHEIDop.ParlID/DC.identifier">kst-25295-1185</meta:user-defined>
    <meta:user-defined meta:name="OVERHEIDop.ondernummer">1185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Paternotte c.s.</meta:user-defined>
    <meta:user-defined meta:name="OVERHEIDop.indiener">E.M. Westerveld</meta:user-defined>
    <meta:user-defined meta:name="OVERHEIDop.indiener">J.A.M.J. van den Berg</meta:user-defined>
    <meta:user-defined meta:name="OVERHEIDop.indiener">A.H. Kuiken</meta:user-defined>
    <meta:user-defined meta:name="OVERHEIDop.indiener">M.H. Bikker</meta:user-defined>
    <meta:user-defined meta:name="OVERHEIDop.indiener">J.M. Paternotte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Paternotte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