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4<text:tab/>MOTIE VAN HET LID RENKEMA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constaterende dat verschillende gemeenten het afgelopen decennium hebben bezuinigd op de Gemeentelijke Gezondheidsdienst (GGD);</text:p>
      <text:p text:style-name="ifm_p_mt.3.76mm_ifm">overwegende dat daardoor de capaciteit beperkt is voor bron- en contactonderzoek en het afnemen van testen bij infectieziekten zoals het coronavirus;</text:p>
      <text:p text:style-name="ifm_p_mt.3.76mm_ifm">verzoekt de regering, onafhankelijk extern onderzoek te laten doen of de Gemeentelijke Gezondheidsdiensten in alle 25 GGD-regio's voldoende geëquipeerd zijn voor hun wettelijke werkzaamheden;</text:p>
      <text:p text:style-name="ifm_p_mt.3.76mm_ifm">verzoekt tevens, de uitkomsten van dit onderzoek voor 1 september van dit jaar met de Kamer te del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Renkema over een onafhankelijk extern onderzoek naar de Gemeentelijke Gezondheidsdiensten in alle 25 GGD-regio's</dc:title>
    <meta:user-defined meta:name="OVERHEIDop.ParlID/DC.identifier">kst-25295-114</meta:user-defined>
    <meta:user-defined meta:name="OVERHEIDop.ondernummer">114</meta:user-defined>
    <meta:user-defined meta:name="DCTERMS.W3CDTF/DCTERMS.available">2020-03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Renkema over een onafhankelijk extern onderzoek naar de Gemeentelijke Gezondheidsdiensten in alle 25 GGD-regio's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Renkema over een onafhankelijk extern onderzoek naar de Gemeentelijke Gezondheidsdiensten in alle 25 GGD-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