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29
      <text:tab/>MOTIE VAN HET LID VAN DER PLAS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op dit moment alleen een tijdelijke ontheffing wordt verleend aan invasieve (antigeen)coronasneltesten;</text:p>
      <text:p text:style-name="ifm_p_mt.3.76mm_ifm">overwegende dat deze testen door vele burgers als belastend worden beschouwd;</text:p>
      <text:p text:style-name="ifm_p_mt.3.76mm_ifm">overwegende dat er ook testen beschikbaar zijn die door burgers niet als belastend beschouwd worden, zoals geurtesten;</text:p>
      <text:p text:style-name="ifm_p_mt.3.76mm_ifm">overwegende dat deze zogenaamde niet-invasieve testen drie keer goedkoper zijn dan de goedkoopste goedgekeurde zelftest en zelfs 50 keer goedkoper zijn dan bijvoorbeeld de PCR-testen;</text:p>
      <text:p text:style-name="ifm_p_mt.3.76mm_ifm">verzoekt de regering, om ontheffing ex artikel 8 van de Wet op de medische hulpmiddelen (Wmh) voor andere dan antigeensneltesten mogelijk te maken,</text:p>
      <text:p text:style-name="ifm_p_mt.3.76mm_ifm">en gaat verder met het verspreiden van gezond verstand in de Tweede Kame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er Plas over ontheffing voor andere dan antigeensneltesten</dc:title>
    <meta:user-defined meta:name="OVERHEIDop.ParlID/DC.identifier">kst-25295-1129</meta:user-defined>
    <meta:user-defined meta:name="OVERHEIDop.ondernummer">1129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r Plas over ontheffing voor andere dan antigeensneltesten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Van der Plas over ontheffing voor andere dan antigeensnelte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