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18
      <text:tab/>MOTIE VAN HET LID VAN HAGA C.S.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e horeca nu bijna een halfjaar gesloten is en de horecasector de noodklok heeft geluid;</text:p>
      <text:p text:style-name="ifm_p_mt.3.76mm_ifm">overwegende dat het heropenen van de terrassen voor veel horecaondernemers de redding zou kunnen betekenen;</text:p>
      <text:p text:style-name="ifm_p_mt.3.76mm_ifm">overwegende dat het besmettingsgevaar omlaaggaat bij heropening van de terrassen;</text:p>
      <text:p text:style-name="ifm_p_mt.3.76mm_ifm">verzoekt de regering, per direct de terrassen te openen,</text:p>
      <text:p text:style-name="ifm_p_mt.3.76mm_ifm">en gaat over tot de orde van de dag.</text:p>
      <text:p text:style-name="ifm_p_mt.3.76mm_ifm">Van Haga</text:p>
      <text:p text:style-name="ifm_p_ifm">Wilder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c.s. over per direct de terrassen openen</dc:title>
    <meta:user-defined meta:name="OVERHEIDop.ParlID/DC.identifier">kst-25295-1118</meta:user-defined>
    <meta:user-defined meta:name="OVERHEIDop.ondernummer">1118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per direct de terrassen openen</meta:user-defined>
    <meta:user-defined meta:name="OVERHEIDop.indiener">C. Stoffer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Van Haga c.s. over per direct de terrassen 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