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5
      <text:tab/>MOTIE VAN HET LID VAN HAGA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Forum voor Democratie een testsamenleving afwijst omdat dit traumatiserend werkt voor kinderen en kostenverhogend voor ondernemers;</text:p>
      <text:p text:style-name="ifm_p_mt.3.76mm_ifm">overwegende dat het kabinet, gesteund door een meerderheid van de Tweede Kamer, toch inzet op een testsamenleving;</text:p>
      <text:p text:style-name="ifm_p_mt.3.76mm_ifm">verzoekt de regering, om bij het instellen van een testsamenieving ook de kosten voor de testen te dragen en deze gratis te verstrekk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gratis testen verstrekken door de overheid</dc:title>
    <meta:user-defined meta:name="OVERHEIDop.ParlID/DC.identifier">kst-25295-1115</meta:user-defined>
    <meta:user-defined meta:name="OVERHEIDop.ondernummer">1115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gratis testen verstrekken door de overheid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Van Haga over gratis testen verstrekken door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