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11
      <text:tab/>MOTIE VAN DE LEDEN MARIJNISSEN EN SEGERS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constaterende dat sinds 6 april mensen bij aankomst in Duitsland een negatieve COVID-19-testuitslag moeten laten zien en zich moeten houden aan een aanmeldplicht;</text:p>
      <text:p text:style-name="ifm_p_mt.3.76mm_ifm">constaterende dat veel Nederlanders hierdoor problemen ondervinden, zoals mensen die over de grens naar school gaan, werken of daar familie hebben of verzorgen;</text:p>
      <text:p text:style-name="ifm_p_mt.3.76mm_ifm">constaterende dat het een kostenpost wordt voor veel Nederlanders om elke keer een negatieve testuitslag te moeten halen bij een commerciële aanbieder;</text:p>
      <text:p text:style-name="ifm_p_mt.3.76mm_ifm">verzoekt de regering, zo snel mogelijk in overleg met Duitsland te treden en te komen tot een oplossing voor deze Nederlanders, en de Kamer hierover zo spoedig mogelijk te informeren,</text:p>
      <text:p text:style-name="ifm_p_mt.3.76mm_ifm">en gaat over tot de orde van de dag.</text:p>
      <text:p text:style-name="ifm_p_mt.3.76mm_ifm">Marijnissen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Marijnissen en Segers over overleg met Duitsland over de verplichting van een negatieve testuitslag</dc:title>
    <meta:user-defined meta:name="OVERHEIDop.ParlID/DC.identifier">kst-25295-1111</meta:user-defined>
    <meta:user-defined meta:name="OVERHEIDop.ondernummer">1111</meta:user-defined>
    <meta:user-defined meta:name="DCTERMS.W3CDTF/DCTERMS.available">2021-04-16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Marijnissen en Segers over overleg met Duitsland over de verplichting van een negatieve testuitslag</meta:user-defined>
    <meta:user-defined meta:name="OVERHEIDop.indiener">G.J.M. Segers</meta:user-defined>
    <meta:user-defined meta:name="OVERHEIDop.indiener">L.M.C. Marijnissen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Infectieziektenbestrijding; Motie; Motie van de leden Marijnissen en Segers over overleg met Duitsland over de verplichting van een negatieve testuit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