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9
      <text:tab/>MOTIE VAN DE LEDEN VAN KOOTEN-ARISSEN EN AZARKAN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viruscirculatie van COVID-19 hoog is;</text:p>
      <text:p text:style-name="ifm_p_mt.3.76mm_ifm">constaterende dat zorgmedewerkers de hoogste vorm van bescherming dienen te krijgen;</text:p>
      <text:p text:style-name="ifm_p_mt.3.76mm_ifm">constaterende dat er met regelmaat COVID-19-uitbraken zijn binnen zorginstellingen;</text:p>
      <text:p text:style-name="ifm_p_mt.3.76mm_ifm">constaterende dat onderhandelingen over FFP2 als keuzemogelijkheid, ondanks de gesprekken met de Minister, nog niet overal voldoende voet aan de grond hebben gekregen;</text:p>
      <text:p text:style-name="ifm_p_mt.3.76mm_ifm">verzoekt de regering, om de richtlijnen omtrent het gebruik van mondneusmaskers in de zorg zodanig aan te passen dat FFP2 de norm wordt,</text:p>
      <text:p text:style-name="ifm_p_mt.3.76mm_ifm">en gaat over tot de orde van de dag.</text:p>
      <text:p text:style-name="ifm_p_mt.3.76mm_ifm">Van Kooten-Ariss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Kooten-Arissen en Azarkan over de richtlijnen omtrent het gebruik van mondneusmaskers in de zorg zodanig aanpassen dat FFP2 de norm wordt</dc:title>
    <meta:user-defined meta:name="OVERHEIDop.ParlID/DC.identifier">kst-25295-1089</meta:user-defined>
    <meta:user-defined meta:name="OVERHEIDop.ondernummer">1089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Kooten-Arissen en Azarkan over de richtlijnen omtrent het gebruik van mondneusmaskers in de zorg zodanig aanpassen dat FFP2 de norm wordt</meta:user-defined>
    <meta:user-defined meta:name="OVERHEIDop.indiener">F. Azarkan</meta:user-defined>
    <meta:user-defined meta:name="OVERHEIDop.indiener">F.M. van Kooten-Ar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de leden Van Kooten-Arissen en Azarkan over de richtlijnen omtrent het gebruik van mondneusmaskers in de zorg zodanig aanpassen dat FFP2 de norm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