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7
      <text:tab/>MOTIE VAN DE LEDEN VAN HAGA EN WILDERS 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horeca nu bijna een halfjaar gesloten is en de horecasector de noodklok heeft geluid;</text:p>
      <text:p text:style-name="ifm_p_mt.3.76mm_ifm">overwegende dat het heropenen van de terrassen voor veel horecaondernemers de redding zou kunnen betekenen;</text:p>
      <text:p text:style-name="ifm_p_mt.3.76mm_ifm">verzoekt de regering, per 1 april 2021 de terrassen te open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de terrassen per 1 april 2021 openen</dc:title>
    <meta:user-defined meta:name="OVERHEIDop.ParlID/DC.identifier">kst-25295-1087</meta:user-defined>
    <meta:user-defined meta:name="OVERHEIDop.ondernummer">1087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de terrassen per 1 april 2021 open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Van Haga en Wilders over de terrassen per 1 april 2021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