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5
      <text:tab/>MOTIE VAN DE LEDEN VAN HAGA EN BAUDET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het hbo en de universiteiten nog steeds gesloten zijn;</text:p>
      <text:p text:style-name="ifm_p_mt.3.76mm_ifm">overwegende dat er te lang geen fysiek onderwijs is geweest, waardoor de leerachterstanden oplopen en studenten steeds vaker psychische problemen ervaren;</text:p>
      <text:p text:style-name="ifm_p_mt.3.76mm_ifm">verzoekt de regering, weer volledig en fysiek onderwijs toe te staan op het hbo en de universiteit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weer volledig en fysiek onderwijs toestaan op het hbo en de universiteiten</dc:title>
    <meta:user-defined meta:name="OVERHEIDop.ParlID/DC.identifier">kst-25295-1085</meta:user-defined>
    <meta:user-defined meta:name="OVERHEIDop.ondernummer">1085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weer volledig en fysiek onderwijs toestaan op het hbo en de universiteiten</meta:user-defined>
    <meta:user-defined meta:name="OVERHEIDop.indiener">T.H.P. Baudet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de leden Van Haga en Baudet over weer volledig en fysiek onderwijs toestaan op het hbo en de univers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