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83
      <text:tab/>MOTIE VAN HET LID AZARKAN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het effect van de avondklok wordt gemodelleerd in samenhang met de bezoekersregeling;</text:p>
      <text:p text:style-name="ifm_p_mt.3.76mm_ifm">constaterende dat in internationale literatuur het effect van een avondklok op COVID-19-besmettingen niet is onderbouwd;</text:p>
      <text:p text:style-name="ifm_p_mt.3.76mm_ifm">constaterende dat de besmettingen aanhouden, ook na invoering van de avondklok;</text:p>
      <text:p text:style-name="ifm_p_mt.3.76mm_ifm">verzoekt de regering, het OMT de opdracht te geven om de avondklok als losse parameter op te nemen in de RIVM-modellen om de Kamer en de burger te informeren over het gemodelleerde effect van de avondklok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de avondklok als losse parameter opnemen in de RIVM-modellen</dc:title>
    <meta:user-defined meta:name="OVERHEIDop.ParlID/DC.identifier">kst-25295-1083</meta:user-defined>
    <meta:user-defined meta:name="OVERHEIDop.ondernummer">1083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de avondklok als losse parameter opnemen in de RIVM-modellen</meta:user-defined>
    <meta:user-defined meta:name="OVERHEIDop.indiener">F. Azarka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het lid Azarkan over de avondklok als losse parameter opnemen in de RIVM-mod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