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82
      <text:tab/>MOTIE VAN HET LID AZARKAN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overwegende dat de huidige lockdown nog tot begin zomer 2021 zal aanhouden;</text:p>
      <text:p text:style-name="ifm_p_mt.3.76mm_ifm">constaterende dat clusters en infectietransmissie voorkomen kunnen worden middels aangescherpte hygiëne- en infectiepreventierichtlijnen;</text:p>
      <text:p text:style-name="ifm_p_mt.3.76mm_ifm">verzoekt de regering, te onderzoeken hoe de horeca, musea, bioscopen, theaters en sportscholen veilig kunnen heropenen met inachtneming van de coronamaatregelen en met preventie van cluster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onderzoeken hoe de horeca, musea, bioscopen, theaters en sportscholen veilig kunnen heropenen</dc:title>
    <meta:user-defined meta:name="OVERHEIDop.ParlID/DC.identifier">kst-25295-1082</meta:user-defined>
    <meta:user-defined meta:name="OVERHEIDop.ondernummer">1082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onderzoeken hoe de horeca, musea, bioscopen, theaters en sportscholen veilig kunnen heropenen</meta:user-defined>
    <meta:user-defined meta:name="OVERHEIDop.indiener">F. Azark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het lid Azarkan over onderzoeken hoe de horeca, musea, bioscopen, theaters en sportscholen veilig kunnen her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