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81
      <text:tab/>MOTIE VAN HET LID AZARKAN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de avondklok ook na 31 maart opnieuw wordt voortgezet;</text:p>
      <text:p text:style-name="ifm_p_mt.3.76mm_ifm">overwegende dat de regering had beloofd dat deze maatregel als eerste zou worden afgeschaft, maar dat dit steeds niet nagekomen wordt;</text:p>
      <text:p text:style-name="ifm_p_mt.3.76mm_ifm">verzoekt de regering, de avondklok per 31 maart 2021 af te schaffen,</text:p>
      <text:p text:style-name="ifm_p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Azarkan over de avondklok per 31 maart 2021 afschaffen</dc:title>
    <meta:user-defined meta:name="OVERHEIDop.ParlID/DC.identifier">kst-25295-1081</meta:user-defined>
    <meta:user-defined meta:name="OVERHEIDop.ondernummer">1081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Azarkan over de avondklok per 31 maart 2021 afschaffen</meta:user-defined>
    <meta:user-defined meta:name="OVERHEIDop.indiener">F. Azarka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het lid Azarkan over de avondklok per 31 maart 2021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