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77
      <text:tab/>MOTIE VAN HET LID PLOUMEN C.S.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van mening dat het niet eerlijk is als bedrijven dividend en bonussen uitkeren als zij loonsteun van de Nederlandse overheid ontvangen;</text:p>
      <text:p text:style-name="ifm_p_mt.3.76mm_ifm">verzoekt de regering, een voorstel te doen om voorwaarden aan loonsteun te stellen ten aanzien van het uitkeren van winsten en bonussen door multinationals in het buitenland,</text:p>
      <text:p text:style-name="ifm_p_mt.3.76mm_ifm">en gaat over tot de orde van de dag.</text:p>
      <text:p text:style-name="ifm_p_mt.3.76mm_ifm">Ploumen</text:p>
      <text:p text:style-name="ifm_p_ifm">Marijni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loumen c.s. over voorwaarden aan loonsteun ten aanzien van het uitkeren van winsten en bonussen door multinationals in het buitenland</dc:title>
    <meta:user-defined meta:name="OVERHEIDop.ParlID/DC.identifier">kst-25295-1077</meta:user-defined>
    <meta:user-defined meta:name="OVERHEIDop.ondernummer">1077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loumen c.s. over voorwaarden aan loonsteun ten aanzien van het uitkeren van winsten en bonussen door multinationals in het buitenland</meta:user-defined>
    <meta:user-defined meta:name="OVERHEIDop.indiener">S.C. Kröger</meta:user-defined>
    <meta:user-defined meta:name="OVERHEIDop.indiener">L.M.C. Marijnissen</meta:user-defined>
    <meta:user-defined meta:name="OVERHEIDop.indiener">E.M.J. Ploum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Ploumen c.s. over voorwaarden aan loonsteun ten aanzien van het uitkeren van winsten en bonussen door multinationals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