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7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74
      <text:tab/>MOTIE VAN HET LID KRÖGER</text:h>
      <text:p text:style-name="ifm_p_ifm">Voorgesteld 24 maart 2021</text:p>
      <text:p text:style-name="ifm_p_mt.3.76mm_ifm">De Kamer,</text:p>
      <text:p text:style-name="ifm_p_mt.3.76mm_ifm">gehoord de beraadslaging,</text:p>
      <text:p text:style-name="ifm_p_mt.3.76mm_ifm">constaterende dat de ruim 1 miljoen 18- tot 60-jarigen met een medisch risico volgens de Gezondheidsraad met prioriteit gevaccineerd moeten worden, maar zij ondertussen gelijktijdig worden gevaccineerd met leeftijdsgenoten zonder medisch risico;</text:p>
      <text:p text:style-name="ifm_p_mt.3.76mm_ifm">overwegende dat honderdduizenden volwassenen én kinderen vanwege verhoogd medisch risico al een jaar in thuisisolatie zitten om het covidvirus niet te krijgen;</text:p>
      <text:p text:style-name="ifm_p_mt.3.76mm_ifm">verzoekt de regering, zich te houden aan het Gezondheidsraadadvies en alle jongeren en volwassenen met een medisch risico in de vaccinatiestrategie voorrang te verlen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röger over jongeren en volwassenen met een medisch risico in de vaccinatiestrategie voorrang verlenen</dc:title>
    <meta:user-defined meta:name="OVERHEIDop.ParlID/DC.identifier">kst-25295-1074</meta:user-defined>
    <meta:user-defined meta:name="OVERHEIDop.ondernummer">1074</meta:user-defined>
    <meta:user-defined meta:name="DCTERMS.W3CDTF/DCTERMS.available">2021-03-2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röger over jongeren en volwassenen met een medisch risico in de vaccinatiestrategie voorrang verlenen</meta:user-defined>
    <meta:user-defined meta:name="OVERHEIDop.indiener">S.C. Kröger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24</meta:user-defined>
    <meta:user-defined meta:name="DC.title">Infectieziektenbestrijding; Motie; Motie van het lid Kröger over jongeren en volwassenen met een medisch risico in de vaccinatiestrategie voorrang verle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