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07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073
      <text:tab/>MOTIE VAN HET LID KRÖGER</text:h>
      <text:p text:style-name="ifm_p_ifm">Voorgesteld 24 maart 2021</text:p>
      <text:p text:style-name="ifm_p_mt.3.76mm_ifm">De Kamer,</text:p>
      <text:p text:style-name="ifm_p_mt.3.76mm_ifm">gehoord de beraadslaging,</text:p>
      <text:p text:style-name="ifm_p_mt.3.76mm_ifm">overwegende dat de avondklok een grondrechtelijke beperking is en het kabinet eerder bezwoer dat deze maatregel, samen met de beperkingen in het hoger onderwijs, als eerste van tafel zou verdwijnen;</text:p>
      <text:p text:style-name="ifm_p_mt.3.76mm_ifm">spreekt uit dat de eerstvolgende versoepelingen van de coronamaatregelen betrekking hebben op ten minste ook de avondklok en het openen van het hoger onderwijs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0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0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Kröger over uitspreken dat eerstvolgende versoepelingen ook de avondklok en het openen van het hoger onderwijs betreffen</dc:title>
    <meta:user-defined meta:name="OVERHEIDop.ParlID/DC.identifier">kst-25295-1073</meta:user-defined>
    <meta:user-defined meta:name="OVERHEIDop.ondernummer">1073</meta:user-defined>
    <meta:user-defined meta:name="DCTERMS.W3CDTF/DCTERMS.available">2021-03-2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röger over uitspreken dat eerstvolgende versoepelingen ook de avondklok en het openen van het hoger onderwijs betreffen</meta:user-defined>
    <meta:user-defined meta:name="OVERHEIDop.indiener">S.C. Kröger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24</meta:user-defined>
    <meta:user-defined meta:name="DC.title">Infectieziektenbestrijding; Motie; Motie van het lid Kröger over uitspreken dat eerstvolgende versoepelingen ook de avondklok en het openen van het hoger onderwijs betre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