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69
      <text:tab/>MOTIE VAN DE LEDEN WILDERS EN VAN HAGA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constaterende dat de kans op besmetting met corona in de buitenlucht nagenoeg nihil is;</text:p>
      <text:p text:style-name="ifm_p_mt.3.76mm_ifm">verzoekt de regering, de terrassen in het paasweekend te openen,</text:p>
      <text:p text:style-name="ifm_p_mt.3.76mm_ifm">en gaat over tot de orde van de dag.</text:p>
      <text:p text:style-name="ifm_p_mt.3.76mm_ifm">Wilder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Wilders en Van Haga over de terrassen in het paasweekend openen</dc:title>
    <meta:user-defined meta:name="OVERHEIDop.ParlID/DC.identifier">kst-25295-1069</meta:user-defined>
    <meta:user-defined meta:name="OVERHEIDop.ondernummer">1069</meta:user-defined>
    <meta:user-defined meta:name="DCTERMS.W3CDTF/DCTERMS.available">2021-03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ilders en Van Haga over de terrassen in het paasweekend openen</meta:user-defined>
    <meta:user-defined meta:name="OVERHEIDop.indiener">W.R. van Haga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Infectieziektenbestrijding; Motie; Motie van de leden Wilders en Van Haga over de terrassen in het paasweekend op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