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68
      <text:tab/>MOTIE VAN DE LEDEN WILDERS EN VAN HAGA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verzoekt de regering, de avondklok af te schaffen, de horeca en winkels te openen en alle beperkingen in de buitenlucht te beëindigen,</text:p>
      <text:p text:style-name="ifm_p_mt.3.76mm_ifm">en gaat over tot de orde van de dag.</text:p>
      <text:p text:style-name="ifm_p_mt.3.76mm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de avondklok afschaffen, horeca en winkels openen en alle beperkingen in de buitenlucht beëindigen</dc:title>
    <meta:user-defined meta:name="OVERHEIDop.ParlID/DC.identifier">kst-25295-1068</meta:user-defined>
    <meta:user-defined meta:name="OVERHEIDop.ondernummer">1068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de avondklok afschaffen, horeca en winkels openen en alle beperkingen in de buitenlucht beëindigen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de leden Wilders en Van Haga over de avondklok afschaffen, horeca en winkels openen en alle beperkingen in de buitenlucht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