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7
      <text:tab/>MOTIE VAN HET LID WILDERS</text:h>
      <text:p text:style-name="ifm_p_ifm">Voorgesteld 24 maart 2021</text:p>
      <text:p text:style-name="ifm_p_mt.3.76mm_ifm">De Kamer,</text:p>
      <text:p text:style-name="ifm_p_mt.3.76mm_ifm">gehoord de beraadslaging,</text:p>
      <text:p text:style-name="ifm_p_mt.3.76mm_ifm">verzoekt de regering, het voorraadbeheer zo aan te passen dat de vaccins die in reserve worden gehouden zo snel als mogelijk extra worden weggeprikt en de tweede prik voor iedereen een paar weken wordt uitgesteld,</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7<text:tab/><text:page-number text:select-page="current"/></text:p>
      </style:footer>
    </style:master-page>
    <style:master-page xmlns:sdu-fn="http://schema.sdu.nl/2011/07/functions" style:name="Landscape" style:page-layout-name="landscape-margin-text">
      <style:footer>
        <text:p text:style-name="footer">Tweede Kamer, vergaderjaar 2020-2021, 25 295,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vaccins die in reserve worden gehouden zo snel als mogelijk extra wegprikken</dc:title>
    <meta:user-defined meta:name="OVERHEIDop.ParlID/DC.identifier">kst-25295-1067</meta:user-defined>
    <meta:user-defined meta:name="OVERHEIDop.ondernummer">1067</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het lid Wilders over vaccins die in reserve worden gehouden zo snel als mogelijk extra wegprikken</meta:user-defined>
    <meta:user-defined meta:name="OVERHEIDop.indiener">G. Wil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het lid Wilders over vaccins die in reserve worden gehouden zo snel als mogelijk extra wegpri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